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margin-left="0.0416in" fo:text-indent="-0.4687in">
        <style:tab-stops>
          <style:tab-stop style:type="left" style:position="0.020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text-properties fo:font-weight="bold" style:font-weight-asian="bold" fo:font-size="11pt" style:font-size-asian="11pt" style:font-size-complex="11pt"/>
    </style:style>
    <style:style style:name="P34" style:parent-style-name="Standard" style:family="paragraph">
      <style:text-properties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indent="0.4923in"/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margin-lef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text-properties fo:font-weight="bold" style:font-weight-asian="bold" fo:font-size="11pt" style:font-size-asian="11pt" style:font-size-complex="11pt"/>
    </style:style>
    <style:style style:name="P71" style:parent-style-name="Standard" style:family="paragraph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5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9"/></text:span><text:span text:style-name="T11">Dobre, dnia 2022.02.01</text:span></text:p>
      <text:p text:style-name="P12"/>
      <text:p text:style-name="P13"/>
      <text:p text:style-name="P14">Pan(i)..............................................</text:p>
      <text:p text:style-name="P15"><text:tab/><text:tab/><text:tab/><text:tab/><text:tab/><text:tab/><text:tab/><text:tab/><text:s text:c="4"/>radny(a ) Rady Gminy Dobre</text:p>
      <text:p text:style-name="P16"/>
      <text:p text:style-name="P17"/>
      <text:p text:style-name="P18"><text:tab/><text:s text:c="9"/><text:tab/><text:tab/>Zgodnie z art.20 ust.1 ustawy z dnia 8 marca 1990 roku <text:s/>o samorządzie gminnym <text:s text:c="2"/><text:tab/><text:tab/><text:tab/>/<text:s/>Dz.U. z 2021 <text:s/>roku poz.1372 z poźn.zm. / zwołuję XXIV Sesję Rady Gminy Dobre w dniu</text:p>
      <text:p text:style-name="P19"><text:span text:style-name="T20"><text:tab/></text:span><text:span text:style-name="T21"><text:tab/></text:span><text:span text:style-name="T22"><text:tab/></text:span><text:span text:style-name="T23"><text:s/>9 lutego <text:s text:c="2"/>2022 roku o godzinie <text:s/>9 <text:s/></text:span><text:span text:style-name="T24">00</text:span><text:span text:style-name="T25"><text:s text:c="2"/></text:span><text:span text:style-name="T26">w lokalu remizy OSP w Dobrem ul. Kilińskiego 1A.<text:s/></text:span></text:p>
      <text:p text:style-name="P27"/>
      <text:p text:style-name="P28"><text:tab/><text:tab/><text:tab/>Porządek obrad:</text:p>
      <text:p text:style-name="P29"/>
      <text:p text:style-name="P30"><text:tab/>1.Otwarcie sesji i stwierdzenie prawomocności obrad .</text:p>
      <text:p text:style-name="P31"><text:tab/>2.Informacja o pismach , jakie wpłynęły do Rady Gminy .</text:p>
      <text:p text:style-name="P32"><text:tab/>3.Rozpatrzenie wniosków stałych Komisji Rady Gminy <text:s/>z ostatnio odbytych posiedzeń.</text:p>
      <text:p text:style-name="P33"><text:tab/>4.Informacja Wójta Gminy z działalności między sesjami oraz realizacji uchwał Rady <text:s/>Gminy .</text:p>
      <text:p text:style-name="P34"><text:tab/>5.Sprawozdanie za rok 2021 z realizacji zadań z zakresu wspierania rodziny .</text:p>
      <text:p text:style-name="P35">6.Sprawozdanie z działalności Gminnego Ośrodka Pomocy Społecznej w Dobrem za okres<text:s/></text:p>
      <text:p text:style-name="P36"><text:s text:c="3"/>I-XII 2021 roku .</text:p>
      <text:p text:style-name="P37">7.Podjęcie uchwały w sprawie uchwalenia Gminnego Programu Profilaktyki i Rozwiązywania<text:s/></text:p>
      <text:p text:style-name="P38"><text:s text:c="4"/>Problemów Alkoholowych oraz Przeciwdziałania Narkomanii na terenie Gminy Dobre na<text:s/></text:p>
      <text:p text:style-name="P39"><text:s text:c="4"/>rok 2022 i 2023.</text:p>
      <text:p text:style-name="P40">8.Podjęcie uchwały w sprawie zarządzenia wyborów uzupełniających na funkcję sołtysa w <text:s/></text:p>
      <text:p text:style-name="P41"><text:s text:c="3"/>sołectwie Radoszyna.</text:p>
      <text:p text:style-name="P42">9.Podjęcie uchwały w sprawie zmiany Uchwały nr II/10/18 z dnia 5 grudnia 2018 roku w <text:s text:c="2"/></text:p>
      <text:p text:style-name="P43"><text:s text:c="3"/>sprawie ustalenia składu osobowego Komisji Budżetu , Oświaty, Rolnictwa .</text:p>
      <text:p text:style-name="P44">10.Podjęcie uchwały w <text:s/>sprawie przeprowadzenia konsultacji społecznych z mieszkańcami<text:s/></text:p>
      <text:p text:style-name="P45"><text:s text:c="2"/>Gminy Dobre w sprawie nadania statusu miasta miejscowości Dobre.</text:p>
      <text:p text:style-name="P46">11.Podjęcie uchwały w sprawie ustalenia wysokości ekwiwalentu pieniężnego dla strażaków<text:s/></text:p>
      <text:p text:style-name="P47"><text:s text:c="4"/>ratowników Ochotniczych Straży Pożarnych.</text:p>
      <text:p text:style-name="P48">12.Podjęcie uchwały w sprawie wyznaczenia miejsc handlu rolników i ich<text:s/>domowników<text:s/></text:p>
      <text:p text:style-name="P49"><text:s text:c="4"/>produktami rolnymi lub spożywczymi oraz regulaminu tego handlu .</text:p>
      <text:p text:style-name="P50">13.Podjęie uchwały w sprawie opłaty targowej , sposobu jej poboru oraz określenia inkasentów<text:s/></text:p>
      <text:p text:style-name="P51"><text:s text:c="3"/>i wysokości pobieranego wynagrodzenia.</text:p>
      <text:p text:style-name="P52">14.Podjęcie uchwały zmieniającej uchwałę w sprawie określenia przystanków<text:s/></text:p>
      <text:p text:style-name="P53"><text:s text:c="4"/>komunikacyjnych na terenie Gminy Dobre oraz warunków i zasad korzystania z tych<text:s/></text:p>
      <text:p text:style-name="P54"><text:s text:c="4"/>przystanków.<text:s/></text:p>
      <text:p text:style-name="P55">15.Podjęcie uchwały w sprawie uzgodnienia realizacji inwestycji celu publicznego<text:s/></text:p>
      <text:p text:style-name="P56"><text:s text:c="3"/>polegającego na budowie linii kablowej SN 15kV w obrębie strefy ochronnej pomnika <text:s/></text:p>
      <text:p text:style-name="P57"><text:s text:c="2"/>przyrody.</text:p>
      <text:p text:style-name="P58">16.Podjęcie uchwały w <text:s/>sprawie wyrażenia zgody na przyjęcie ,w formie darowizny,<text:s/></text:p>
      <text:p text:style-name="P59"><text:s text:c="2"/>nieruchomości gruntowej położonej w miejscowości Sołki gmina <text:s/>Dobre .</text:p>
      <text:p text:style-name="P60">17.Podjęcie uchwały w sprawie<text:s/>wyrażenia zgody na przyjęcie , w formie darowizny,<text:s/></text:p>
      <text:p text:style-name="P61"><text:s text:c="3"/>nieruchomości gruntowej położonej w miejscowości Czarnogłów gmina Dobre.</text:p>
      <text:p text:style-name="P62">18.Podjęcie uchwały w sprawie wyrażenia zgody na ustanowienie odpłatnej <text:s/>służebności <text:s/></text:p>
      <text:p text:style-name="P63"><text:s text:c="2"/>gruntowej i przesyłu na nieruchomości położonej w miejscowości Osęczyzna gmina Dobre <text:s/></text:p>
      <text:p text:style-name="P64"><text:s text:c="2"/>stanowiącej działkę o numerze ewidencyjnym 4/4 .</text:p>
      <text:p text:style-name="P65">19.Podjęcie uchwały w sprawie zmiany w Wieloletniej Prognozie Finansowej Gminy Dobre na <text:s/></text:p>
      <text:p text:style-name="P66"><text:s text:c="2"/>lata 2022-2030.</text:p>
      <text:p text:style-name="P67">20.Podjęcie uchwały zmian w budżecie gminy Dobre<text:s/>na 2022 rok<text:s/>oraz zmiany Uchwały<text:s/></text:p>
      <text:p text:style-name="P68"><text:s text:c="2"/>Nr <text:s/>XXII/262/21 Rady Gminy Dobre na rok 2022 .</text:p>
      <text:p text:style-name="Standard"><text:span text:style-name="T69"><text:tab/>21.Przyjęcie protokółu z sesji z dnia 23 grudnia 2021 roku <text:s/>oraz z dnia 31 grudnia 2021 roku <text:s/>.</text:span></text:p>
      <text:p text:style-name="P70"><text:tab/>22.Wolne wnioski .<text:tab/></text:p>
      <text:p text:style-name="P71"><text:tab/>23.Zamknięcie sesji .</text:p>
      <text:p text:style-name="Standard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style:style style:name="Bodytext3_" style:display-name="Body text (3)_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background-color="#FFFFFF"/>
    </style:style>
    <style:style style:name="Bodytext3" style:display-name="Body text (3)" style:family="paragraph" style:parent-style-name="Normalny">
      <style:paragraph-properties fo:text-align="justify" style:vertical-align="auto" fo:margin-top="0.125in" fo:margin-bottom="0.125in" fo:line-height="0.1631in" fo:background-color="#FFFFFF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language-asian="zh" style:country-asian="C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text-properties style:font-name-asian="Times New Roman" style:font-size-complex="10.5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alinowska</dc:creator>
    <meta:creation-date>2009-04-16T11:32:00Z</meta:creation-date>
    <dc:date>2022-02-01T14:21:00Z</dc:date>
    <meta:print-date>2022-02-01T12:47:00Z</meta:print-date>
    <meta:template xlink:href="Normal" xlink:type="simple"/>
    <meta:editing-cycles>59</meta:editing-cycles>
    <meta:editing-duration>PT326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2" meta:character-count="3233" meta:row-count="23" meta:non-whitespace-character-count="2777"/>
  </office:meta>
</office:document-meta>
</file>